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size="24pt" style:font-size-asian="24pt" style:font-size-complex="24pt"/>
    </style:style>
    <style:style style:name="P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0" style:family="table-column">
      <style:table-column-properties style:column-width="1.9138in" style:use-optimal-column-width="false"/>
    </style:style>
    <style:style style:name="TableColumn11" style:family="table-column">
      <style:table-column-properties style:column-width="0.9243in" style:use-optimal-column-width="false"/>
    </style:style>
    <style:style style:name="TableColumn12" style:family="table-column">
      <style:table-column-properties style:column-width="0.9243in" style:use-optimal-column-width="false"/>
    </style:style>
    <style:style style:name="TableColumn13" style:family="table-column">
      <style:table-column-properties style:column-width="0.925in" style:use-optimal-column-width="false"/>
    </style:style>
    <style:style style:name="TableColumn14" style:family="table-column">
      <style:table-column-properties style:column-width="0.925in" style:use-optimal-column-width="false"/>
    </style:style>
    <style:style style:name="TableColumn15" style:family="table-column">
      <style:table-column-properties style:column-width="0.925in" style:use-optimal-column-width="false"/>
    </style:style>
    <style:style style:name="TableColumn16" style:family="table-column">
      <style:table-column-properties style:column-width="0.925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925in" style:use-optimal-column-width="false"/>
    </style:style>
    <style:style style:name="TableColumn19" style:family="table-column">
      <style:table-column-properties style:column-width="0.925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9" style:family="table">
      <style:table-properties style:width="11.162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9847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4pt" style:font-size-asian="4pt" style:font-size-complex="4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3pt" style:font-size-asian="3pt" style:font-size-complex="3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128" style:family="table-row">
      <style:table-row-properties style:min-row-height="0.984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4pt" style:font-size-asian="4pt" style:font-size-complex="4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3pt" style:font-size-asian="3pt" style:font-size-complex="3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9847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size="4pt" style:font-size-asian="4pt" style:font-size-complex="4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2pt" style:font-size-asian="2pt" style:font-size-complex="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3pt" style:font-size-asian="3pt" style:font-size-complex="3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298" style:parent-style-name="Normal" style:family="paragraph">
      <style:text-properties style:font-name="Segoe Print" fo:font-size="12pt" style:font-size-asian="12pt" style:font-size-complex="12pt"/>
    </style:style>
    <style:style style:name="P299" style:parent-style-name="Odlomakpopisa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300" style:parent-style-name="Normal" style:family="paragraph">
      <style:text-properties style:font-name="Segoe Print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Raspored dopunskog rada 2016./17.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Razred/Učitelj</text:p>
          </table:table-cell>
          <table:table-cell table:style-name="TableCell24">
            <text:p text:style-name="P25">Vrijeme nastave</text:p>
          </table:table-cell>
          <table:table-cell table:style-name="TableCell26">
            <text:p text:style-name="P27">20.6.</text:p>
            <text:p text:style-name="P28">utorak</text:p>
          </table:table-cell>
          <table:table-cell table:style-name="TableCell29">
            <text:p text:style-name="P30">21.6.</text:p>
            <text:p text:style-name="P31">srijeda</text:p>
          </table:table-cell>
          <table:table-cell table:style-name="TableCell32">
            <text:p text:style-name="P33">23.6.</text:p>
            <text:p text:style-name="P34">petak</text:p>
          </table:table-cell>
          <table:table-cell table:style-name="TableCell35">
            <text:p text:style-name="P36">26.6.</text:p>
            <text:p text:style-name="P37">ponedjeljak</text:p>
          </table:table-cell>
          <table:table-cell table:style-name="TableCell38">
            <text:p text:style-name="P39">27.6.</text:p>
            <text:p text:style-name="P40">utorak</text:p>
          </table:table-cell>
          <table:table-cell table:style-name="TableCell41">
            <text:p text:style-name="P42">28.6.</text:p>
            <text:p text:style-name="P43">srijeda</text:p>
          </table:table-cell>
          <table:table-cell table:style-name="TableCell44">
            <text:p text:style-name="P45">29.6.</text:p>
            <text:p text:style-name="P46">četvrtak</text:p>
          </table:table-cell>
          <table:table-cell table:style-name="TableCell47">
            <text:p text:style-name="P48">30.6.</text:p>
            <text:p text:style-name="P49">petak</text:p>
          </table:table-cell>
          <table:table-cell table:style-name="TableCell50">
            <text:p text:style-name="P51">03.7.</text:p>
            <text:p text:style-name="P52">ponedjeljak</text:p>
          </table:table-cell>
        </table:table-row>
        <table:table-row table:style-name="TableRow53">
          <table:table-cell table:style-name="TableCell54">
            <text:p text:style-name="P55">VI.r.</text:p>
          </table:table-cell>
          <table:table-cell table:style-name="TableCell56">
            <text:p text:style-name="P57"/>
            <text:p text:style-name="P58">8,30-10,05</text:p>
            <text:p text:style-name="P59"/>
            <text:p text:style-name="P60"/>
            <text:p text:style-name="P61"/>
            <text:p text:style-name="P62"/>
            <text:p text:style-name="P63">10,15-11,50</text:p>
          </table:table-cell>
          <table:table-cell table:style-name="TableCell64">
            <text:p text:style-name="P65">MATEMATIKA</text:p>
            <text:p text:style-name="P66">Pavlović</text:p>
            <text:p text:style-name="P67"/>
            <text:p text:style-name="P68"/>
            <text:p text:style-name="P69">HRVATSKI JEZIK</text:p>
            <text:p text:style-name="P70">Rovičanac</text:p>
          </table:table-cell>
          <table:table-cell table:style-name="TableCell71">
            <text:p text:style-name="P72">MATEMATIKA</text:p>
            <text:p text:style-name="P73">Pavlović</text:p>
            <text:p text:style-name="P74"/>
            <text:p text:style-name="P75"/>
            <text:p text:style-name="P76">HRVATSKI JEZIK</text:p>
            <text:p text:style-name="P77">Rovičanac</text:p>
          </table:table-cell>
          <table:table-cell table:style-name="TableCell78">
            <text:p text:style-name="P79">MATEMATIKA</text:p>
            <text:p text:style-name="P80">Pavlović</text:p>
            <text:p text:style-name="P81"/>
            <text:p text:style-name="P82"/>
            <text:p text:style-name="P83">HRVATSKI JEZIK</text:p>
            <text:p text:style-name="P84">Rovičanac</text:p>
          </table:table-cell>
          <table:table-cell table:style-name="TableCell85">
            <text:p text:style-name="P86">MATEMATIKA</text:p>
            <text:p text:style-name="P87">Pavlović</text:p>
            <text:p text:style-name="P88"/>
            <text:p text:style-name="P89"/>
            <text:p text:style-name="P90">HRVATSKI JEZIK</text:p>
            <text:p text:style-name="P91">Rovičanac</text:p>
          </table:table-cell>
          <table:table-cell table:style-name="TableCell92">
            <text:p text:style-name="P93">MATEMATIKA</text:p>
            <text:p text:style-name="P94">Pavlović</text:p>
            <text:p text:style-name="P95"/>
            <text:p text:style-name="P96"/>
            <text:p text:style-name="P97">HRVATSKI JEZIK</text:p>
            <text:p text:style-name="P98">Rovičanac</text:p>
          </table:table-cell>
          <table:table-cell table:style-name="TableCell99">
            <text:p text:style-name="P100">MATEMATIKA</text:p>
            <text:p text:style-name="P101">Pavlović</text:p>
            <text:p text:style-name="P102"/>
            <text:p text:style-name="P103"/>
            <text:p text:style-name="P104">HRVATSKI JEZIK</text:p>
            <text:p text:style-name="P105">Rovičanac</text:p>
          </table:table-cell>
          <table:table-cell table:style-name="TableCell106">
            <text:p text:style-name="P107">MATEMATIKA</text:p>
            <text:p text:style-name="P108">Pavlović</text:p>
            <text:p text:style-name="P109"/>
            <text:p text:style-name="P110"/>
            <text:p text:style-name="P111">HRVATSKI JEZIK</text:p>
            <text:p text:style-name="P112">Rovičanac</text:p>
          </table:table-cell>
          <table:table-cell table:style-name="TableCell113">
            <text:p text:style-name="P114">MATEMATIKA</text:p>
            <text:p text:style-name="P115">Pavlović</text:p>
            <text:p text:style-name="P116"/>
            <text:p text:style-name="P117"/>
            <text:p text:style-name="P118">HRVATSKI<text:s/></text:p>
            <text:p text:style-name="P119">JEZIK</text:p>
            <text:p text:style-name="P120">Rovičanac</text:p>
          </table:table-cell>
          <table:table-cell table:style-name="TableCell121">
            <text:p text:style-name="P122">MATEMATIKA</text:p>
            <text:p text:style-name="P123">Pavlović</text:p>
            <text:p text:style-name="P124"/>
            <text:p text:style-name="P125"/>
            <text:p text:style-name="P126">HRVATSKI JEZIK</text:p>
            <text:p text:style-name="P127">Rovičanac</text:p>
          </table:table-cell>
        </table:table-row>
        <table:table-row table:style-name="TableRow128">
          <table:table-cell table:style-name="TableCell129">
            <text:p text:style-name="P130">VII.r.</text:p>
          </table:table-cell>
          <table:table-cell table:style-name="TableCell131">
            <text:p text:style-name="P132"/>
            <text:p text:style-name="P133">8,30-10,05</text:p>
            <text:p text:style-name="P134"/>
            <text:p text:style-name="P135"/>
            <text:p text:style-name="P136"/>
            <text:p text:style-name="P137"/>
            <text:p text:style-name="P138">10,15-11,50</text:p>
          </table:table-cell>
          <table:table-cell table:style-name="TableCell139">
            <text:p text:style-name="P140">MATEMATIKA</text:p>
            <text:p text:style-name="P141">Barbir-Alavanja</text:p>
            <text:p text:style-name="P142"/>
            <text:p text:style-name="P143"/>
            <text:p text:style-name="P144">KEMIJA</text:p>
            <text:p text:style-name="P145">Zdilar</text:p>
          </table:table-cell>
          <table:table-cell table:style-name="TableCell146">
            <text:p text:style-name="P147">MATEMATIKA</text:p>
            <text:p text:style-name="P148">Barbir-Alavanja</text:p>
            <text:p text:style-name="P149"/>
            <text:p text:style-name="P150"/>
            <text:p text:style-name="P151">KEMIJA</text:p>
            <text:p text:style-name="P152">Zdilar</text:p>
          </table:table-cell>
          <table:table-cell table:style-name="TableCell153">
            <text:p text:style-name="P154">MATEMATIKA</text:p>
            <text:p text:style-name="P155">Barbir-Alavanja</text:p>
            <text:p text:style-name="P156"/>
            <text:p text:style-name="P157"/>
            <text:p text:style-name="P158">KEMIJA</text:p>
            <text:p text:style-name="P159">Zdilar</text:p>
          </table:table-cell>
          <table:table-cell table:style-name="TableCell160">
            <text:p text:style-name="P161">MATEMATIKA</text:p>
            <text:p text:style-name="P162">Barbir-Alavanja</text:p>
            <text:p text:style-name="P163"/>
            <text:p text:style-name="P164"/>
            <text:p text:style-name="P165">KEMIJA</text:p>
            <text:p text:style-name="P166">Zdilar</text:p>
          </table:table-cell>
          <table:table-cell table:style-name="TableCell167">
            <text:p text:style-name="P168">MATEMATIKA</text:p>
            <text:p text:style-name="P169">Barbir-Alavanja</text:p>
            <text:p text:style-name="P170"/>
            <text:p text:style-name="P171"/>
            <text:p text:style-name="P172">KEMIJA</text:p>
            <text:p text:style-name="P173">Zdilar</text:p>
          </table:table-cell>
          <table:table-cell table:style-name="TableCell174">
            <text:p text:style-name="P175">MATEMATIKA</text:p>
            <text:p text:style-name="P176">Barbir-Alavanja</text:p>
            <text:p text:style-name="P177"/>
            <text:p text:style-name="P178"/>
            <text:p text:style-name="P179">KEMIJA</text:p>
            <text:p text:style-name="P180">Zdilar</text:p>
          </table:table-cell>
          <table:table-cell table:style-name="TableCell181">
            <text:p text:style-name="P182">MATEMATIKA</text:p>
            <text:p text:style-name="P183">Barbir-Alavanja</text:p>
            <text:p text:style-name="P184"/>
            <text:p text:style-name="P185"/>
            <text:p text:style-name="P186">KEMIJA</text:p>
            <text:p text:style-name="P187">Zdilar</text:p>
          </table:table-cell>
          <table:table-cell table:style-name="TableCell188">
            <text:p text:style-name="P189">MATEMATIKA</text:p>
            <text:p text:style-name="P190">Barbir-Alavanja</text:p>
            <text:p text:style-name="P191"/>
            <text:p text:style-name="P192"/>
            <text:p text:style-name="P193">KEMIJA</text:p>
            <text:p text:style-name="P194">Zdilar</text:p>
          </table:table-cell>
          <table:table-cell table:style-name="TableCell195">
            <text:p text:style-name="P196">MATEMATIKA</text:p>
            <text:p text:style-name="P197">Barbir-Alavanja</text:p>
            <text:p text:style-name="P198"/>
            <text:p text:style-name="P199"/>
            <text:p text:style-name="P200">KEMIJA</text:p>
            <text:p text:style-name="P201">Zdilar</text:p>
          </table:table-cell>
        </table:table-row>
        <table:table-row table:style-name="TableRow202">
          <table:table-cell table:style-name="TableCell203">
            <text:p text:style-name="P204">VIII.r.</text:p>
          </table:table-cell>
          <table:table-cell table:style-name="TableCell205">
            <text:p text:style-name="P206"/>
            <text:p text:style-name="P207">8,30-10,05</text:p>
            <text:p text:style-name="P208"/>
            <text:p text:style-name="P209"/>
            <text:p text:style-name="P210"/>
            <text:p text:style-name="P211"/>
            <text:p text:style-name="P212">10,15-11,50</text:p>
            <text:p text:style-name="P213"/>
            <text:p text:style-name="P214"/>
            <text:p text:style-name="P215">12,00-13,35</text:p>
          </table:table-cell>
          <table:table-cell table:style-name="TableCell216">
            <text:p text:style-name="P217">HRVATSKI JEZIK</text:p>
            <text:p text:style-name="P218">Klindić</text:p>
            <text:p text:style-name="P219"/>
            <text:p text:style-name="P220">KEMIJA</text:p>
            <text:p text:style-name="P221">Zdilar</text:p>
            <text:p text:style-name="P222"/>
            <text:p text:style-name="P223">FIZIKA</text:p>
            <text:p text:style-name="P224">Valjak</text:p>
          </table:table-cell>
          <table:table-cell table:style-name="TableCell225">
            <text:p text:style-name="P226">HRVATSKI JEZIK</text:p>
            <text:p text:style-name="P227">Klindić</text:p>
            <text:p text:style-name="P228"/>
            <text:p text:style-name="P229">KEMIJA</text:p>
            <text:p text:style-name="P230">Zdilar</text:p>
            <text:p text:style-name="P231"/>
            <text:p text:style-name="P232">FIZIKA</text:p>
            <text:p text:style-name="P233">Valjak</text:p>
          </table:table-cell>
          <table:table-cell table:style-name="TableCell234">
            <text:p text:style-name="P235">HRVATSKI JEZIK</text:p>
            <text:p text:style-name="P236">Klindić</text:p>
            <text:p text:style-name="P237"/>
            <text:p text:style-name="P238">KEMIJA</text:p>
            <text:p text:style-name="P239">Zdilar</text:p>
            <text:p text:style-name="P240"/>
            <text:p text:style-name="P241">FIZIKA</text:p>
            <text:p text:style-name="P242">Valjak</text:p>
          </table:table-cell>
          <table:table-cell table:style-name="TableCell243">
            <text:p text:style-name="P244">HRVATSKI JEZIK</text:p>
            <text:p text:style-name="P245">Klindić</text:p>
            <text:p text:style-name="P246"/>
            <text:p text:style-name="P247">KEMIJA</text:p>
            <text:p text:style-name="P248">Zdilar</text:p>
            <text:p text:style-name="P249"/>
            <text:p text:style-name="P250">FIZIKA</text:p>
            <text:p text:style-name="P251">Valjak</text:p>
          </table:table-cell>
          <table:table-cell table:style-name="TableCell252">
            <text:p text:style-name="P253">HRVATSKI JEZIK</text:p>
            <text:p text:style-name="P254">Klindić</text:p>
            <text:p text:style-name="P255"/>
            <text:p text:style-name="P256">KEMIJA</text:p>
            <text:p text:style-name="P257">Zdilar</text:p>
            <text:p text:style-name="P258"/>
            <text:p text:style-name="P259">FIZIKA</text:p>
            <text:p text:style-name="P260">Valjak</text:p>
          </table:table-cell>
          <table:table-cell table:style-name="TableCell261">
            <text:p text:style-name="P262">HRVATSKI JEZIK</text:p>
            <text:p text:style-name="P263">Klindić</text:p>
            <text:p text:style-name="P264"/>
            <text:p text:style-name="P265">KEMIJA</text:p>
            <text:p text:style-name="P266">Zdilar</text:p>
            <text:p text:style-name="P267"/>
            <text:p text:style-name="P268">FIZIKA</text:p>
            <text:p text:style-name="P269">Valjak</text:p>
          </table:table-cell>
          <table:table-cell table:style-name="TableCell270">
            <text:p text:style-name="P271">HRVATSKI JEZIK</text:p>
            <text:p text:style-name="P272">Klindić</text:p>
            <text:p text:style-name="P273"/>
            <text:p text:style-name="P274">KEMIJA</text:p>
            <text:p text:style-name="P275">Zdilar</text:p>
            <text:p text:style-name="P276"/>
            <text:p text:style-name="P277">FIZIKA</text:p>
            <text:p text:style-name="P278">Valjak</text:p>
          </table:table-cell>
          <table:table-cell table:style-name="TableCell279">
            <text:p text:style-name="P280">HRVATSKI<text:s/></text:p>
            <text:p text:style-name="P281">JEZIK</text:p>
            <text:p text:style-name="P282">Klindić</text:p>
            <text:p text:style-name="P283"/>
            <text:p text:style-name="P284">KEMIJA</text:p>
            <text:p text:style-name="P285">Zdilar</text:p>
            <text:p text:style-name="P286"/>
            <text:p text:style-name="P287">FIZIKA</text:p>
            <text:p text:style-name="P288">Valjak</text:p>
          </table:table-cell>
          <table:table-cell table:style-name="TableCell289">
            <text:p text:style-name="P290">HRVATSKI JEZIK</text:p>
            <text:p text:style-name="P291">Klindić</text:p>
            <text:p text:style-name="P292"/>
            <text:p text:style-name="P293">KEMIJA</text:p>
            <text:p text:style-name="P294">Zdilar</text:p>
            <text:p text:style-name="P295"/>
            <text:p text:style-name="P296">FIZIKA</text:p>
            <text:p text:style-name="P297">Valjak</text:p>
          </table:table-cell>
        </table:table-row>
      </table:table>
      <text:p text:style-name="P298"/>
      <text:p text:style-name="P299"><text:s text:c="22"/>Dopunski rad organizira se u blok satu, pauza po dogovoru s učiteljima.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Pedagog</dc:creator>
    <meta:creation-date>2016-06-14T06:48:00Z</meta:creation-date>
    <dc:date>2017-06-19T09:55:00Z</dc:date>
    <meta:print-date>2017-06-19T09:54:00Z</meta:print-date>
    <meta:template xlink:href="Normal" xlink:type="simple"/>
    <meta:editing-cycles>12</meta:editing-cycles>
    <meta:editing-duration>PT27180S</meta:editing-duration>
    <meta:document-statistic meta:page-count="1" meta:paragraph-count="3" meta:word-count="255" meta:character-count="1706" meta:row-count="12" meta:non-whitespace-character-count="1454"/>
  </office:meta>
</office:document-meta>
</file>